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150%"/>
      <style:text-properties style:font-name-asian="標楷體"/>
    </style:style>
    <style:style style:name="P7" style:family="paragraph" style:parent-style-name="Standard">
      <style:paragraph-properties fo:margin-left="0cm" fo:margin-right="0cm" fo:line-height="150%" fo:text-indent="0.847cm" style:auto-text-indent="false"/>
    </style:style>
    <style:style style:name="P8" style:family="paragraph" style:parent-style-name="Standard">
      <style:paragraph-properties fo:margin-left="0cm" fo:margin-right="0cm" fo:line-height="150%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150%" fo:text-indent="0.847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南臺科技大學電子工程系學生論文(專題報告)文責自負聲明書</text:span></text:p>
      <text:p text:style-name="P1"/>
      <text:p text:style-name="P7"><text:span text:style-name="T4">本人</text:span><text:span text:style-name="T9"> <text:s/></text:span><text:span text:style-name="T12"><text:s text:c="16"/></text:span><text:span text:style-name="T9"><text:s/></text:span><text:span text:style-name="T1">瞭解並保證所撰論文(專題報告)完全遵守著作權法及學術倫理</text:span><text:span text:style-name="T4">，師長業已善盡告知、監督暨審查之義務。論文</text:span><text:span text:style-name="T1">倘有抄襲、改作、妨礙他人著作權，或其他一切有違著作權及學術倫理之情事，及衍生相關民刑事責任者，概由本人負責</text:span><text:span text:style-name="T4">，與指導教授、論文(專題)考試委員及南臺科技大學電子工程系或其他師長無關。</text:span></text:p>
      <text:p text:style-name="P8"/>
      <text:p text:style-name="P7"><text:span text:style-name="T4">論文(專題報告)題目：</text:span><text:span text:style-name="T12"> <text:s text:c="43"/></text:span></text:p>
      <text:p text:style-name="P7"><text:span text:style-name="T4">指導教授：</text:span><text:span text:style-name="T12"> <text:s text:c="3"/></text:span><text:span text:style-name="T12"><text:s text:c="37"/></text:span><text:span text:style-name="T12"><text:s text:c="12"/></text:span></text:p>
      <text:p text:style-name="P8">此致</text:p>
      <text:p text:style-name="P2"><text:span text:style-name="T9"><text:s text:c="11"/></text:span><text:span text:style-name="T4">南</text:span><text:span text:style-name="T15">臺</text:span><text:span text:style-name="T4">科技大學電子工程系</text:span></text:p>
      <text:p text:style-name="P6"/>
      <text:p text:style-name="P3"><text:span text:style-name="T4">聲明人：</text:span><text:span text:style-name="T12"> <text:s text:c="21"/></text:span></text:p>
      <text:p text:style-name="P3"><text:span text:style-name="T4">學號：</text:span><text:span text:style-name="T12"> <text:s text:c="21"/></text:span></text:p>
      <text:p text:style-name="P3"><text:span text:style-name="T6">簽名：</text:span><text:span text:style-name="T8"> <text:s text:c="21"/></text:span></text:p>
      <text:p text:style-name="P3"><text:span text:style-name="T6">中華民國</text:span><text:span text:style-name="T8"> <text:s text:c="5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  <text:p text:style-name="P4"><text:span text:style-name="T4">(</text:span><text:span text:style-name="T4">請以正楷書寫</text:span><text:span text:style-name="T4">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7T12:46:00</meta:creation-date>
    <dc:creator>chenws</dc:creator>
    <dc:date>2013-11-27T12:46:00</dc:date>
    <meta:editing-cycles>2</meta:editing-cycles>
    <meta:document-statistic meta:table-count="0" meta:image-count="0" meta:object-count="0" meta:page-count="1" meta:paragraph-count="11" meta:word-count="223" meta:character-count="432" meta:non-whitespace-character-count="223"/>
    <meta:generator>LibreOffice/5.4.7.2$Windows_X86_64 LibreOffice_project/c838ef25c16710f8838b1faec480ebba495259d0</meta:generator>
  </office:meta>
</office:document-meta>
</file>